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4e4e7" officeooo:paragraph-rsid="0004e4e7" style:font-size-asian="14pt" style:font-size-complex="14pt"/>
    </style:style>
    <style:style style:name="P2" style:family="paragraph" style:parent-style-name="Standard">
      <style:paragraph-properties style:writing-mode="lr-tb"/>
      <style:text-properties fo:font-size="14pt" fo:language="ru" fo:country="RU" officeooo:rsid="0004e4e7" officeooo:paragraph-rsid="00067686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language="ru" fo:country="RU" fo:font-style="normal" fo:font-weight="normal" officeooo:rsid="0004e4e7" officeooo:paragraph-rsid="00067686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style:writing-mode="lr-tb"/>
      <style:text-properties fo:font-size="14pt" fo:language="en" fo:country="US" fo:font-style="normal" fo:font-weight="normal" officeooo:rsid="000742d5" officeooo:paragraph-rsid="000742d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e933"/>
    </style:style>
    <style:style style:name="T3" style:family="text">
      <style:text-properties fo:language="en" fo:country="US" officeooo:rsid="00067686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officeooo:rsid="0005e933" style:font-weight-asian="bold" style:font-weight-complex="bold"/>
    </style:style>
    <style:style style:name="T6" style:family="text">
      <style:text-properties fo:language="en" fo:country="US" fo:font-weight="bold" officeooo:rsid="00067686" style:font-weight-asian="bold" style:font-weight-complex="bold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US" fo:font-style="italic" fo:font-weight="bold" officeooo:rsid="00067686" style:font-style-asian="italic" style:font-weight-asian="bold" style:font-style-complex="italic" style:font-weight-complex="bold"/>
    </style:style>
    <style:style style:name="T9" style:family="text">
      <style:text-properties fo:language="ru" fo:country="RU"/>
    </style:style>
    <style:style style:name="T10" style:family="text">
      <style:text-properties officeooo:rsid="0005e933"/>
    </style:style>
    <style:style style:name="T11" style:family="text">
      <style:text-properties officeooo:rsid="00067686"/>
    </style:style>
    <style:style style:name="T12" style:family="text">
      <style:text-properties fo:font-weight="bold" officeooo:rsid="00067686" style:font-weight-asian="bold" style:font-weight-complex="bold"/>
    </style:style>
    <style:style style:name="T13" style:family="text">
      <style:text-properties fo:font-style="italic" fo:font-weight="bold" officeooo:rsid="00067686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Реализация </text:span><text:span text:style-name="T1">GUI </text:span><text:span text:style-name="T9">подтаблиц</text:span></text:p>
      <text:p text:style-name="P1"><text:span text:style-name="T1"/></text:p>
      <text:p text:style-name="P1"><text:span text:style-name="T1">«</text:span><text:span text:style-name="T4">IRecord</text:span><text:span text:style-name="T1">» = </text:span>«компонент»,«обертка» над записю</text:p>
      <text:p text:style-name="P1">«Подтаблица» «<text:span text:style-name="T4">SubTable</text:span>» = физическая структура данных, описанная в <text:span text:style-name="T1">mtl</text:span></text:p>
      <text:p text:style-name="P1"><text:span text:style-name="T1">«</text:span><text:span text:style-name="T4">ISubTable</text:span><text:span text:style-name="T1">» = </text:span>«компонент»,«обертка» над подтаблицей</text:p>
      <text:p text:style-name="P1">«Структура» «<text:span text:style-name="T4">Sructure</text:span>» = элемент физической подтаблицы, содержит поля и данные этих полей (которые также могут быть структурами)</text:p>
      <text:p text:style-name="P1"><text:span text:style-name="T1">«</text:span><text:span text:style-name="T4">ISructure</text:span><text:span text:style-name="T1">» = </text:span>«компонент»,«обертка» над структурой</text:p>
      <text:p text:style-name="P2"><text:span text:style-name="T1">«</text:span><text:span text:style-name="T4">ITable</text:span><text:span text:style-name="T1">» = </text:span>«компонент-контрол». Новая реализация аналога повторяющейся секции + шапки секции в механизме бланков на шаблонах (<text:span text:style-name="T1">tpl</text:span>). </text:p>
      <text:p text:style-name="P2"/>
      <text:p text:style-name="P2"><text:span text:style-name="T10">Ввод-вывод данных в</text:span> <text:span text:style-name="T4">I</text:span><text:span text:style-name="T5">T</text:span><text:span text:style-name="T4">able</text:span><text:span text:style-name="T1"> </text:span><text:span text:style-name="T10">реализуется через контролы «</text:span><text:span text:style-name="T5">IEdit</text:span><text:span text:style-name="T10">», «</text:span><text:span text:style-name="T5">IEditEx</text:span><text:span text:style-name="T10">». Контролы должны быть связаны с полями </text:span><text:span text:style-name="T4">I</text:span><text:span text:style-name="T5">S</text:span><text:span text:style-name="T4">ructure</text:span><text:span text:style-name="T1">. </text:span><text:span text:style-name="T10">Если </text:span><text:span text:style-name="T4">I</text:span><text:span text:style-name="T5">S</text:span><text:span text:style-name="T4">ructure</text:span><text:span text:style-name="T1"> <text:s/></text:span><text:span text:style-name="T10">используется как обертка физической подтаблицы, то поля в </text:span><text:span text:style-name="T4">I</text:span><text:span text:style-name="T5">S</text:span><text:span text:style-name="T4">ructure</text:span><text:span text:style-name="T1"> </text:span><text:span text:style-name="T10">объявляются как stored var </text:span><text:span text:style-name="T2">Fld.</text:span><text:span text:style-name="T5">IField</text:span><text:span text:style-name="T2">. </text:span><text:span text:style-name="T10">Если нет — то как stored var </text:span><text:span text:style-name="T2">Fld.</text:span><text:span text:style-name="T5">IVar</text:span><text:span text:style-name="T2">. </text:span><text:span text:style-name="T10">Связь может быть установлена как в коде, так и в редакторе ресурсов (</text:span><text:span text:style-name="T2">crf</text:span><text:span text:style-name="T10">). <text:s/></text:span><text:span text:style-name="T4">I</text:span><text:span text:style-name="T5">S</text:span><text:span text:style-name="T4">ructure</text:span><text:span text:style-name="T1"> </text:span><text:span text:style-name="T10">должен быть объявлен в коде формы </text:span><text:span text:style-name="T2">inobject </text:span><text:span text:style-name="T10">и в редакторе ресурсов (как библиотека). Обертка </text:span><text:span text:style-name="T4">ISubTable</text:span><text:span text:style-name="T1"> </text:span><text:span text:style-name="T10">должна быть проинициализирована в обертке записи </text:span><text:span text:style-name="T6">IRecord</text:span><text:span text:style-name="T3"> </text:span><text:span text:style-name="T11">как </text:span><text:span text:style-name="T8">AddSubTable</text:span><text:span text:style-name="T3">(,</text:span><text:span text:style-name="T11">класс </text:span><text:span text:style-name="T3">IStruct), </text:span><text:span text:style-name="T11">и в форме как </text:span><text:span text:style-name="T8">CreateEx</text:span><text:span text:style-name="T3">(</text:span><text:span text:style-name="T11">класс </text:span><text:span text:style-name="T3">IStruct). </text:span><text:span text:style-name="T11">Кроме объявления в форме структура </text:span><text:span text:style-name="T6">IStruct</text:span><text:span text:style-name="T3"> </text:span><text:span text:style-name="T11">должна быть проинициализирована как </text:span><text:span text:style-name="T8">IStruct </text:span><text:span text:style-name="T13">= <text:s/></text:span><text:span text:style-name="T7">I</text:span><text:span text:style-name="T8">S</text:span><text:span text:style-name="T7">ubTable.</text:span><text:span text:style-name="T13">DefStruct</text:span><text:span text:style-name="T3">. </text:span><text:span text:style-name="T11">Связь </text:span><text:span text:style-name="T4">ITabl</text:span><text:span text:style-name="T6">e</text:span><text:span text:style-name="T1"> </text:span><text:span text:style-name="T11">и </text:span><text:span text:style-name="T4">I</text:span><text:span text:style-name="T6">S</text:span><text:span text:style-name="T4">ubTable</text:span><text:span text:style-name="T11"> должна быть установлена в коде как <text:s/></text:span><text:span text:style-name="T7">I</text:span><text:span text:style-name="T8">T</text:span><text:span text:style-name="T7">abl</text:span><text:span text:style-name="T8">e.S</text:span><text:span text:style-name="T7">ubTable </text:span><text:span text:style-name="T8">=</text:span><text:span text:style-name="T13"> </text:span><text:span text:style-name="T7">I</text:span><text:span text:style-name="T8">s</text:span><text:span text:style-name="T7">ubTable</text:span></text:p>
      <text:p text:style-name="P3"><text:span text:style-name="T1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2:02:20.245000000</meta:creation-date>
    <dc:date>2022-04-08T12:37:56.996000000</dc:date>
    <meta:editing-duration>PT2M24S</meta:editing-duration>
    <meta:editing-cycles>2</meta:editing-cycles>
    <meta:generator>Ultra_Office/6.2.3.2$Windows_x86 LibreOffice_project/</meta:generator>
    <meta:document-statistic meta:table-count="0" meta:image-count="0" meta:object-count="0" meta:page-count="1" meta:paragraph-count="8" meta:word-count="171" meta:character-count="1300" meta:non-whitespace-character-count="1131"/>
  </office:meta>
</office:document-meta>
</file>